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2"/><text:s text:c="9"/>NOHEJBALOVÁ SOUTĚŽ 2024</text:p>
      <text:p text:style-name="Normální"><text:span text:style-name="T2"><text:s text:c="38"/></text:span>Okresní přebor Havlíčkův Brod<text:s/></text:p>
      <text:p text:style-name="Normální"><text:s text:c="58"/>Soupiska hráčů-Chotěboř</text:p>
      <text:p text:style-name="Normální"><text:span text:style-name="T3">Č, <text:s text:c="2"/>jméno/příjmení</text:span><text:span text:style-name="T4"><text:s text:c="33"/></text:span><text:span text:style-name="T5"><text:s/>rok narození</text:span></text:p>
      <text:p text:style-name="P6">1 <text:s text:c="4"/>Heřmanský Vít <text:s text:c="39"/>1979</text:p>
      <text:p text:style-name="P7">2 <text:s text:c="4"/>Hospodka Pavel <text:s text:c="36"/>1989</text:p>
      <text:p text:style-name="P8">3 <text:s text:c="4"/>Kautský Miroslav <text:s text:c="17"/><text:s text:c="17"/>1980</text:p>
      <text:p text:style-name="P9">4 <text:s text:c="4"/>Košťálek Martin <text:s text:c="36"/>1987</text:p>
      <text:p text:style-name="P10">5 <text:s text:c="4"/>Kruml Slavomír <text:s text:c="37"/>1970</text:p>
      <text:p text:style-name="P11">6 <text:s text:c="4"/>Los Aleš <text:s text:c="50"/>1992</text:p>
      <text:p text:style-name="P12">7 <text:s text:c="4"/>Nevole Matěj <text:s text:c="19"/><text:s text:c="21"/>1995</text:p>
      <text:p text:style-name="P13">8 <text:s text:c="4"/>Nykl Tomáš <text:s text:c="44"/>1989</text:p>
      <text:p text:style-name="P14">9 <text:s text:c="4"/>Švadlenka Michal <text:s text:c="33"/>1983</text:p>
      <text:p text:style-name="P15">10 <text:s/>Tomášek Michal <text:s text:c="36"/>1988</text:p>
      <text:p text:style-name="P16">11 <text:s/>Čermák Dušan <text:s text:c="39"/>1995<text:bookmark-start text:name="_GoBack"/><text:bookmark-end text:name="_GoBack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avomir Kruml</meta:initial-creator>
    <dc:creator>Slavomir Kruml</dc:creator>
    <meta:creation-date>2022-03-17T02:31:00Z</meta:creation-date>
    <dc:date>2024-04-18T16:14:00Z</dc:date>
    <meta:template xlink:href="Normal" xlink:type="simple"/>
    <meta:editing-cycles>6</meta:editing-cycles>
    <meta:editing-duration>PT1320S</meta:editing-duration>
    <meta:document-statistic meta:page-count="1" meta:paragraph-count="1" meta:word-count="140" meta:character-count="968" meta:row-count="6" meta:non-whitespace-character-count="829"/>
  </office:meta>
</office:document-meta>
</file>