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Silné"><text:s text:c="7"/>NOHEJBALOVÁ SOUTĚŽ 2026</text:span></text:p>
      <text:p text:style-name="Normální"><text:s text:c="61"/>Okresní přebor Havlíčkův Brod</text:p>
      <text:p text:style-name="Normální"><text:s text:c="63"/>Soupiska hráčů Chotěboř A</text:p>
      <text:p text:style-name="Normální"><text:span text:style-name="T2">č.</text:span><text:span text:style-name="T3"><text:s text:c="8"/></text:span><text:span text:style-name="T4">příjmení/jméno</text:span><text:span text:style-name="T5"><text:s text:c="64"/>rok narození</text:span></text:p>
      <text:p text:style-name="Normální">1. <text:s text:c="5"/>Hospodka Pavel <text:s text:c="65"/><text:s text:c="2"/>1989</text:p>
      <text:p text:style-name="Normální">2. <text:s text:c="5"/>Kautský Miroslav <text:s text:c="65"/>1980</text:p>
      <text:p text:style-name="Normální">3. <text:s text:c="5"/>Košťálek Martin <text:s text:c="67"/>1987</text:p>
      <text:p text:style-name="Normální">4. <text:s text:c="5"/>Kruml Slavomír <text:s text:c="68"/>1970</text:p>
      <text:p text:style-name="Normální">5. <text:s text:c="5"/>Los Aleš <text:s text:c="81"/>1992</text:p>
      <text:p text:style-name="Normální">6. <text:s text:c="5"/>Nevole Matěj <text:s text:c="71"/>1995</text:p>
      <text:p text:style-name="Normální">7. <text:s text:c="5"/>Nykl Tomáš <text:s text:c="75"/>1989</text:p>
      <text:p text:style-name="Normální">8. <text:s text:c="5"/>Švadlenka Michal <text:s text:c="65"/>1983</text:p>
      <text:p text:style-name="Normální">9. <text:s text:c="5"/>Tomášek Michal <text:s text:c="67"/>1988</text:p>
      <text:p text:style-name="Normální"/>
      <text:p text:style-name="P6"/>
      <text:p text:style-name="P7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avomir Kruml</meta:initial-creator>
    <dc:creator>Slavomir Kruml</dc:creator>
    <meta:creation-date>2026-03-29T06:49:00Z</meta:creation-date>
    <dc:date>2026-03-29T07:17:00Z</dc:date>
    <meta:template xlink:href="Normal" xlink:type="simple"/>
    <meta:editing-cycles>1</meta:editing-cycles>
    <meta:editing-duration>PT1680S</meta:editing-duration>
    <meta:document-statistic meta:page-count="1" meta:paragraph-count="2" meta:word-count="172" meta:character-count="1186" meta:row-count="8" meta:non-whitespace-character-count="1016"/>
  </office:meta>
</office:document-meta>
</file>